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fo:font-weight="bold" officeooo:paragraph-rsid="000f70d6" style:font-size-asian="11pt" style:font-weight-asian="bold" style:font-name-complex="Verdana" style:font-size-complex="11pt" style:font-weight-complex="bold"/>
    </style:style>
    <style:style style:name="P3" style:family="paragraph" style:parent-style-name="Normal_20__28_Web_29_">
      <style:paragraph-properties fo:margin-top="0.176cm" fo:margin-bottom="0.176cm" style:contextual-spacing="false" fo:text-align="center" style:justify-single-word="false"/>
      <style:text-properties style:font-name="Verdana" fo:font-size="11pt" fo:font-weight="bold" officeooo:paragraph-rsid="000f70d6" style:font-size-asian="11pt" style:font-weight-asian="bold" style:font-name-complex="Verdana" style:font-size-complex="11pt" style:language-complex="zxx" style:country-complex="none" style:font-weight-complex="bold"/>
    </style:style>
    <style:style style:name="P4" style:family="paragraph" style:parent-style-name="Header">
      <style:paragraph-properties fo:margin-top="0.423cm" fo:margin-bottom="0.212cm" style:contextual-spacing="false" fo:keep-with-next="always"/>
    </style:style>
    <style:style style:name="P5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3.701cm" style:auto-text-indent="false"/>
      <style:text-properties style:font-name="Verdana" fo:font-size="11pt" style:font-size-asian="11pt" style:font-name-complex="Verdana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0d829e" style:language-complex="zxx" style:country-complex="none"/>
    </style:style>
    <style:style style:name="T3" style:family="text">
      <style:text-properties officeooo:rsid="00198d43" style:language-complex="zxx" style:country-complex="none"/>
    </style:style>
    <style:style style:name="T4" style:family="text">
      <style:text-properties style:font-name="Verdana" fo:font-size="11pt" style:font-size-asian="11pt" style:font-name-complex="Verdana"/>
    </style:style>
    <style:style style:name="T5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6" style:family="text">
      <style:text-properties style:font-name="Verdana" fo:font-size="11pt" fo:font-weight="bold" style:font-size-asian="11pt" style:font-weight-asian="bold" style:font-name-complex="Verdana"/>
    </style:style>
    <style:style style:name="T7" style:family="text">
      <style:text-properties style:use-window-font-color="true" style:font-name="Verdana" fo:font-size="11pt" style:font-size-asian="11pt" style:font-name-complex="Verdana" style:font-size-complex="11pt" style:language-complex="zxx" style:country-complex="none"/>
    </style:style>
    <style:style style:name="T8" style:family="text">
      <style:text-properties fo:color="#ff0000" style:font-name="Verdana" fo:font-size="11pt" style:font-size-asian="11pt" style:font-name-complex="Verdana" style:font-size-complex="11pt" style:language-complex="zxx" style:country-complex="none"/>
    </style:style>
    <style:style style:name="T9" style:family="text">
      <style:text-properties fo:color="#222222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222222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bold"/>
    </style:style>
    <style:style style:name="T1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3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officeooo:rsid="000d82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 </text:p>
      <text:p text:style-name="P1"><text:span text:style-name="T5">La Comisión de </text:span><text:span text:style-name="T4">Salud Pública y Asistencia Social</text:span><text:span text:style-name="T5">, ha considerado </text:span><text:span text:style-name="T7">el</text:span><text:span text:style-name="T8"> </text:span><text:span text:style-name="T9">Expediente Nº 31452 Sen proyecto de ley, Venido en revisión, por el cual la Provincia adhiere a la Ley Nacional Nº 26835 -Realización de cursos y actividades de capacitación y promoción en Técnicas de Reanimación Cardiopulmonar (RCP) básica, en el ámbito educativo del nivel medio, superior, públicos y privados de todo el país; el Expediente Nº 31364 CD-FP-NEO-UCR -proyecto de ley del señor diputado Jorge Henn, por el cual la Provincia adhiere a la Ley Nacional Nº 26.835, de Promoción y Capacitación en las Técnicas de Reanimación Cardiopulmonar (RCP) Básicas; y, el Expediente Nº 31408 </text:span><text:span text:style-name="T10">CD-CSF-PRO proyecto de ley del señor diputado Sergio Más Varela,</text:span><text:span text:style-name="T9"> por el cual la Provincia se adhiere a la Ley Nacional 26835 (implementación y capacitación obligatoria en técnicas de reanimación cardiopulmonar básica e incorporación como técnica básica de primeros auxilios</text:span><text:span text:style-name="T5">; y, atento a que el proyecto Nº 31452 cuenta con sanción de la Cámara de Senadores de fecha </text:span><text:span text:style-name="T7">30 de junio de 2016</text:span><text:span text:style-name="T5">; y, por las razones que podrá dar el miembro informante, esta Comisión ha resuelto adherir al mismo, aconsejando la aprobación del texto sancionado por la Cámara de Senadores.</text:span></text:p>
      <text:p text:style-name="P7"/>
      <text:p text:style-name="P2">Sala de la Comisión, <text:span text:style-name="T14">21 de septiembre</text:span></text:p>
      <text:p text:style-name="P2"><text:span text:style-name="T1">FIRMANTES: </text:span><text:span text:style-name="T2">YACCUZZI, Estela – MEIER, Mercedes – TEPP, Patricia – CHIALVO, Patricia – </text:span><text:span text:style-name="T3">AUGSBURGER, Silvia - </text:span><text:span text:style-name="T2">GARIBALDI, Julio</text:span></text:p>
      <text:p text:style-name="P3"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Times New Roman" style:font-name-complex="Times New Roman"/>
    </style:style>
    <style:style style:name="TITEXPTE" style:family="paragraph" style:parent-style-name="Standard">
      <style:paragraph-properties fo:line-height="150%" fo:text-align="center" style:justify-single-word="false"/>
      <style:text-properties fo:text-transform="uppercase" style:font-name="Verdana" fo:font-size="13pt" style:font-size-asian="13pt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bottom="1.392cm" style:dynamic-spacing="true"/>
      </style:header-style>
      <style:footer-style>
        <style:header-footer-properties fo:min-height="1.478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2.769cm" svg:y="-2cm" svg:width="8.377cm" svg:height="2.053cm" draw:z-index="0"><draw:image xlink:href="Pictures/10000000000003A8000000E5209C9F4C.png" xlink:type="simple" xlink:show="embed" xlink:actuate="onLoad"/></draw:frame></text:p>
      </style:header>
      <style:footer>
        <text:p text:style-name="MP2"><draw:line text:anchor-type="char" draw:z-index="1" draw:style-name="Mgr1" draw:text-style-name="MP3" svg:x1="-1.413cm" svg:y1="-0.591cm" svg:x2="16.87cm" svg:y2="-0.591cm"><text:p/></draw:line><text:span text:style-name="MT1">“</text:span><text:span text:style-name="MT2">2016 AÑO DEL SEGUNDO CENTENARIO DE LA DECLARACIÓN DE LA INDEPENDENCIA NACIONAL”</text:span></text:p>
        <text:p text:style-name="MP4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nn</meta:initial-creator>
    <meta:creation-date>2009-03-10T12:42:00</meta:creation-date>
    <dc:date>2016-09-22T09:36:18</dc:date>
    <meta:print-date>2016-09-21T09:11:00</meta:print-date>
    <meta:editing-cycles>3</meta:editing-cycles>
    <meta:editing-duration>PT3M</meta:editing-duration>
    <meta:document-statistic meta:table-count="0" meta:image-count="1" meta:object-count="0" meta:page-count="1" meta:paragraph-count="6" meta:word-count="244" meta:character-count="1558" meta:non-whitespace-character-count="1312"/>
    <meta:generator>LibreOffice/4.0.5.2$Linux_x86 LibreOffice_project/5464147a081647a250913f19c0715bca595af2f</meta:generator>
  </office:meta>
</office:document-meta>
</file>